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officeooo:rsid="00063f00" officeooo:paragraph-rsid="00063f00" style:font-size-asian="14pt" style:font-size-complex="14pt"/>
    </style:style>
    <style:style style:name="P2" style:family="paragraph" style:parent-style-name="Standard">
      <style:text-properties style:font-name="Times New Roman" fo:font-size="14pt" fo:font-weight="normal" officeooo:paragraph-rsid="000b51fc" style:font-size-asian="14pt" style:font-weight-asian="normal" style:font-size-complex="14pt" style:font-weight-complex="normal"/>
    </style:style>
    <style:style style:name="P3" style:family="paragraph" style:parent-style-name="Standard">
      <style:text-properties style:font-name="Times New Roman" fo:font-size="14pt" fo:font-weight="normal" officeooo:paragraph-rsid="000ecd73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4pt" officeooo:rsid="000b51fc" officeooo:paragraph-rsid="000b51fc" style:font-size-asian="12.25pt" style:font-size-complex="14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4pt" officeooo:rsid="00063f00" officeooo:paragraph-rsid="00113413" style:font-size-asian="12.25pt" style:font-size-complex="14pt"/>
    </style:style>
    <style:style style:name="P6" style:family="paragraph" style:parent-style-name="Standard">
      <style:text-properties style:font-name="Times New Roman" fo:font-size="12pt" fo:font-weight="normal" officeooo:rsid="00063f00" officeooo:paragraph-rsid="000b51fc" style:font-size-asian="12pt" style:font-weight-asian="normal" style:font-name-complex="Times New Roman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officeooo:rsid="000b51fc" officeooo:paragraph-rsid="000b51fc" style:font-size-asian="10.5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8pt" officeooo:rsid="00063f00" officeooo:paragraph-rsid="000c76e1" style:font-size-asian="18pt" style:font-size-complex="18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8pt" officeooo:rsid="00063f00" officeooo:paragraph-rsid="0011d902" style:font-size-asian="18pt" style:font-size-complex="18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20pt" officeooo:rsid="00063f00" officeooo:paragraph-rsid="00178557" style:font-size-asian="20pt" style:font-size-complex="20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24pt" officeooo:rsid="00063f00" officeooo:paragraph-rsid="000b51fc" style:font-size-asian="24pt" style:font-size-complex="24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6pt" fo:font-weight="normal" officeooo:rsid="001b5ab9" officeooo:paragraph-rsid="001ac832" style:font-size-asian="5.25pt" style:font-weight-asian="normal" style:font-size-complex="6pt" style:font-weight-complex="normal"/>
    </style:style>
    <style:style style:name="P13" style:family="paragraph" style:parent-style-name="Standard">
      <style:text-properties style:font-name="Times New Roman" fo:font-size="8pt" officeooo:rsid="00063f00" officeooo:paragraph-rsid="00063f00" style:font-size-asian="7pt" style:font-size-complex="8pt"/>
    </style:style>
    <style:style style:name="P14" style:family="paragraph" style:parent-style-name="Standard">
      <style:paragraph-properties fo:text-align="center" style:justify-single-word="false"/>
      <style:text-properties fo:color="#000000" style:font-name="Times New Roman" fo:font-size="14pt" fo:font-weight="normal" officeooo:rsid="000646e1" officeooo:paragraph-rsid="000d952d" style:font-size-asian="14pt" style:font-weight-asian="normal" style:font-size-complex="14pt" style:font-weight-complex="normal"/>
    </style:style>
    <style:style style:name="P15" style:family="paragraph" style:parent-style-name="Standard">
      <style:text-properties fo:color="#000000" style:font-name="Times New Roman" fo:font-size="14pt" fo:font-weight="normal" officeooo:rsid="00065eda" officeooo:paragraph-rsid="0006e134" style:font-size-asian="14pt" style:font-weight-asian="normal" style:font-name-complex="Times New Roman" style:font-size-complex="14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Times New Roman" fo:font-size="14pt" fo:font-weight="normal" officeooo:paragraph-rsid="000b51fc" style:font-size-asian="14pt" style:font-weight-asian="normal" style:font-name-complex="Times New Roman" style:font-size-complex="14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Times New Roman" fo:font-size="14pt" fo:font-weight="normal" officeooo:paragraph-rsid="00153a8d" style:font-size-asian="14pt" style:font-weight-asian="normal" style:font-name-complex="Times New Roman" style:font-size-complex="14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Times New Roman" fo:font-size="14pt" fo:font-weight="normal" officeooo:paragraph-rsid="001ab6af" style:font-size-asian="14pt" style:font-weight-asian="normal" style:font-name-complex="Times New Roman" style:font-size-complex="14pt" style:font-weight-complex="normal"/>
    </style:style>
    <style:style style:name="P19" style:family="paragraph" style:parent-style-name="Standard">
      <style:text-properties fo:color="#000000" style:font-name="Times New Roman" fo:font-size="14pt" fo:font-weight="normal" officeooo:rsid="000646e1" officeooo:paragraph-rsid="000b51fc" style:font-size-asian="14pt" style:font-weight-asian="normal" style:font-name-complex="Times New Roman" style:font-size-complex="14pt" style:font-weight-complex="normal"/>
    </style:style>
    <style:style style:name="P20" style:family="paragraph" style:parent-style-name="Standard">
      <style:text-properties fo:color="#000000" style:font-name="Times New Roman" fo:font-size="14pt" fo:font-weight="normal" officeooo:rsid="000646e1" officeooo:paragraph-rsid="00063f00" style:font-size-asian="12.25pt" style:font-weight-asian="normal" style:font-name-complex="Times New Roman" style:font-size-complex="14pt" style:font-weight-complex="normal"/>
    </style:style>
    <style:style style:name="P21" style:family="paragraph" style:parent-style-name="Standard">
      <style:text-properties fo:color="#000000" style:font-name="Times New Roman" fo:font-size="14pt" fo:font-weight="bold" officeooo:rsid="000646e1" officeooo:paragraph-rsid="0006e134" style:font-size-asian="14pt" style:font-weight-asian="bold" style:font-name-complex="Times New Roman" style:font-size-complex="14pt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000000" style:font-name="Times New Roman" fo:font-size="16pt" fo:font-weight="normal" officeooo:rsid="000646e1" officeooo:paragraph-rsid="000646e1" style:font-size-asian="16pt" style:font-weight-asian="normal" style:font-name-complex="Times New Roman" style:font-size-complex="16pt" style:font-weight-complex="normal"/>
    </style:style>
    <style:style style:name="P23" style:family="paragraph" style:parent-style-name="Standard">
      <style:paragraph-properties fo:text-align="center" style:justify-single-word="false"/>
      <style:text-properties fo:color="#000000" style:font-name="Times New Roman" fo:font-size="18pt" fo:font-weight="bold" officeooo:rsid="000646e1" officeooo:paragraph-rsid="000d952d" style:font-size-asian="18pt" style:font-weight-asian="bold" style:font-name-complex="Times New Roman" style:font-size-complex="18pt" style:font-weight-complex="bold"/>
    </style:style>
    <style:style style:name="P24" style:family="paragraph" style:parent-style-name="Standard">
      <style:paragraph-properties fo:text-align="justify" style:justify-single-word="false"/>
      <style:text-properties fo:color="#000000" style:font-name="Times New Roman" fo:font-size="6pt" fo:font-weight="normal" officeooo:paragraph-rsid="00153a8d" style:font-size-asian="5.25pt" style:font-weight-asian="normal" style:font-name-complex="Times New Roman" style:font-size-complex="6pt" style:font-weight-complex="normal"/>
    </style:style>
    <style:style style:name="P25" style:family="paragraph" style:parent-style-name="Standard">
      <style:paragraph-properties fo:text-align="justify" style:justify-single-word="false"/>
      <style:text-properties fo:color="#000000" style:font-name="Times New Roman" fo:font-size="6pt" fo:font-weight="normal" officeooo:paragraph-rsid="000b51fc" style:font-size-asian="5.25pt" style:font-weight-asian="normal" style:font-name-complex="Times New Roman" style:font-size-complex="6pt" style:font-weight-complex="normal"/>
    </style:style>
    <style:style style:name="P26" style:family="paragraph" style:parent-style-name="Standard">
      <style:text-properties fo:color="#000000" style:font-name="Times New Roman" fo:font-size="6pt" fo:font-weight="normal" officeooo:rsid="00063f00" officeooo:paragraph-rsid="000b51fc" style:font-size-asian="5.25pt" style:font-weight-asian="normal" style:font-name-complex="Times New Roman" style:font-size-complex="6pt" style:font-weight-complex="normal"/>
    </style:style>
    <style:style style:name="P27" style:family="paragraph" style:parent-style-name="Standard">
      <style:text-properties fo:color="#000000" style:font-name="Times New Roman" fo:font-size="12pt" style:text-underline-style="none" fo:font-weight="normal" officeooo:rsid="00065eda" officeooo:paragraph-rsid="00065eda" style:font-size-asian="10.5pt" style:font-weight-asian="normal" style:font-name-complex="Times New Roman" style:font-size-complex="12pt" style:font-weight-complex="normal"/>
    </style:style>
    <style:style style:name="P28" style:family="paragraph" style:parent-style-name="Standard">
      <style:text-properties fo:font-size="14pt" officeooo:paragraph-rsid="00063f00" style:font-size-asian="14pt" style:font-size-complex="14pt"/>
    </style:style>
    <style:style style:name="P29" style:family="paragraph" style:parent-style-name="Standard">
      <style:text-properties style:font-name="Times New Roman" fo:font-size="14pt" fo:font-weight="normal" officeooo:rsid="00063f00" officeooo:paragraph-rsid="001d994d" style:font-size-asian="14pt" style:font-weight-asian="normal" style:font-size-complex="14pt" style:font-weight-complex="normal"/>
    </style:style>
    <style:style style:name="P30" style:family="paragraph" style:parent-style-name="Standard">
      <style:text-properties style:font-name="Times New Roman" fo:font-size="14pt" fo:font-weight="normal" officeooo:rsid="00063f00" officeooo:paragraph-rsid="001e9457" style:font-size-asian="14pt" style:font-weight-asian="normal" style:font-size-complex="14pt" style:font-weight-complex="normal"/>
    </style:style>
    <style:style style:name="P31" style:family="paragraph" style:parent-style-name="Standard">
      <style:text-properties style:font-name="Times New Roman" fo:font-size="14pt" officeooo:rsid="00063f00" officeooo:paragraph-rsid="00063f00" style:font-size-asian="14pt" style:font-size-complex="14pt"/>
    </style:style>
    <style:style style:name="P32" style:family="paragraph" style:parent-style-name="Standard">
      <style:text-properties style:font-name="Times New Roman" fo:font-size="14pt" officeooo:rsid="001d994d" officeooo:paragraph-rsid="001d994d" style:font-size-asian="14pt" style:font-size-complex="14pt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4pt" officeooo:rsid="00113413" officeooo:paragraph-rsid="001af993" style:font-size-asian="14pt" style:font-size-complex="14pt"/>
    </style:style>
    <style:style style:name="P34" style:family="paragraph" style:parent-style-name="Standard">
      <style:paragraph-properties fo:text-align="center" style:justify-single-word="false"/>
      <style:text-properties style:font-name="Times New Roman" fo:font-size="16pt" fo:font-weight="bold" officeooo:rsid="00153a8d" officeooo:paragraph-rsid="001e9457" style:font-size-asian="16pt" style:font-weight-asian="bold" style:font-size-complex="16pt" style:font-weight-complex="bold"/>
    </style:style>
    <style:style style:name="P35" style:family="paragraph" style:parent-style-name="Standard">
      <style:paragraph-properties fo:text-align="center" style:justify-single-word="false"/>
      <style:text-properties style:font-name="Times New Roman" fo:font-size="6pt" fo:font-weight="normal" officeooo:rsid="001b5ab9" officeooo:paragraph-rsid="001e9457" style:font-size-asian="5.25pt" style:font-weight-asian="normal" style:font-size-complex="6pt" style:font-weight-complex="normal"/>
    </style:style>
    <style:style style:name="P36" style:family="paragraph" style:parent-style-name="Standard">
      <style:text-properties fo:color="#000000" style:font-name="Times New Roman" fo:font-size="14pt" fo:font-weight="normal" officeooo:rsid="00063f00" officeooo:paragraph-rsid="000b51fc" style:font-size-asian="14pt" style:font-weight-asian="normal" style:font-name-complex="Times New Roman" style:font-size-complex="14pt" style:font-weight-complex="normal"/>
    </style:style>
    <style:style style:name="P37" style:family="paragraph" style:parent-style-name="Standard">
      <style:text-properties fo:color="#000000" style:font-name="Times New Roman" fo:font-size="14pt" fo:font-weight="normal" officeooo:rsid="00063f00" officeooo:paragraph-rsid="001d994d" style:font-size-asian="14pt" style:font-weight-asian="normal" style:font-name-complex="Times New Roman" style:font-size-complex="14pt" style:font-weight-complex="normal"/>
    </style:style>
    <style:style style:name="P38" style:family="paragraph" style:parent-style-name="Standard">
      <style:text-properties fo:color="#000000" style:font-name="Times New Roman" fo:font-size="14pt" fo:font-weight="normal" officeooo:rsid="00063f00" officeooo:paragraph-rsid="001e9457" style:font-size-asian="14pt" style:font-weight-asian="normal" style:font-name-complex="Times New Roman" style:font-size-complex="14pt" style:font-weight-complex="normal"/>
    </style:style>
    <style:style style:name="P39" style:family="paragraph" style:parent-style-name="Standard">
      <style:paragraph-properties fo:text-align="justify" style:justify-single-word="false"/>
      <style:text-properties fo:color="#000000" style:font-name="Times New Roman" fo:font-size="14pt" fo:font-weight="normal" officeooo:rsid="001af993" officeooo:paragraph-rsid="001e9457" style:font-size-asian="14pt" style:font-weight-asian="normal" style:font-name-complex="Times New Roman" style:font-size-complex="14pt" style:font-weight-complex="normal"/>
    </style:style>
    <style:style style:name="P40" style:family="paragraph" style:parent-style-name="Standard">
      <style:text-properties fo:color="#000000" style:font-name="Times New Roman" fo:font-size="14pt" fo:font-weight="normal" officeooo:rsid="00065eda" officeooo:paragraph-rsid="001e9457" style:font-size-asian="14pt" style:font-weight-asian="normal" style:font-name-complex="Times New Roman" style:font-size-complex="14pt" style:font-weight-complex="normal"/>
    </style:style>
    <style:style style:name="P41" style:family="paragraph" style:parent-style-name="Standard">
      <style:text-properties fo:color="#000000" style:font-name="Times New Roman" fo:font-size="14pt" fo:font-weight="normal" officeooo:rsid="000646e1" officeooo:paragraph-rsid="001e9457" style:font-size-asian="12.25pt" style:font-weight-asian="normal" style:font-name-complex="Times New Roman" style:font-size-complex="14pt" style:font-weight-complex="normal"/>
    </style:style>
    <style:style style:name="P42" style:family="paragraph" style:parent-style-name="Standard">
      <style:text-properties fo:color="#000000" style:font-name="Times New Roman" fo:font-size="14pt" fo:font-weight="bold" officeooo:rsid="000646e1" officeooo:paragraph-rsid="001e9457" style:font-size-asian="14pt" style:font-weight-asian="bold" style:font-name-complex="Times New Roman" style:font-size-complex="14pt" style:font-weight-complex="bold"/>
    </style:style>
    <style:style style:name="P43" style:family="paragraph" style:parent-style-name="Standard">
      <style:paragraph-properties fo:text-align="center" style:justify-single-word="false"/>
      <style:text-properties fo:color="#000000" style:font-name="Times New Roman" fo:font-size="16pt" fo:font-weight="normal" officeooo:rsid="000646e1" officeooo:paragraph-rsid="001e9457" style:font-size-asian="16pt" style:font-weight-asian="normal" style:font-name-complex="Times New Roman" style:font-size-complex="16pt" style:font-weight-complex="normal"/>
    </style:style>
    <style:style style:name="P44" style:family="paragraph" style:parent-style-name="Standard">
      <style:text-properties fo:color="#000000" style:font-name="Times New Roman" fo:font-size="12pt" style:text-underline-style="none" fo:font-weight="normal" officeooo:rsid="00065eda" officeooo:paragraph-rsid="001e9457" style:font-size-asian="10.5pt" style:font-weight-asian="normal" style:font-name-complex="Times New Roman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646e1" style:font-weight-asian="bold" style:font-weight-complex="bold"/>
    </style:style>
    <style:style style:name="T3" style:family="text">
      <style:text-properties fo:font-weight="bold" officeooo:rsid="00098869" style:font-weight-asian="bold" style:font-weight-complex="bold"/>
    </style:style>
    <style:style style:name="T4" style:family="text">
      <style:text-properties fo:font-weight="bold" officeooo:rsid="000a90ee" style:font-weight-asian="bold" style:font-weight-complex="bold"/>
    </style:style>
    <style:style style:name="T5" style:family="text">
      <style:text-properties fo:font-weight="bold" officeooo:rsid="000b51fc" style:font-weight-asian="bold" style:font-weight-complex="bold"/>
    </style:style>
    <style:style style:name="T6" style:family="text">
      <style:text-properties fo:font-weight="bold" officeooo:rsid="00065eda" style:font-weight-asian="bold" style:font-weight-complex="bold"/>
    </style:style>
    <style:style style:name="T7" style:family="text">
      <style:text-properties fo:font-weight="bold" officeooo:rsid="00079c78" style:font-weight-asian="bold" style:font-weight-complex="bold"/>
    </style:style>
    <style:style style:name="T8" style:family="text">
      <style:text-properties fo:font-weight="bold" officeooo:rsid="00153a8d" style:font-weight-asian="bold" style:font-weight-complex="bold"/>
    </style:style>
    <style:style style:name="T9" style:family="text">
      <style:text-properties fo:font-weight="bold" officeooo:rsid="001ab6af" style:font-weight-asian="bold" style:font-weight-complex="bold"/>
    </style:style>
    <style:style style:name="T10" style:family="text">
      <style:text-properties fo:font-weight="bold" officeooo:rsid="001d994d" style:font-weight-asian="bold" style:font-weight-complex="bold"/>
    </style:style>
    <style:style style:name="T11" style:family="text">
      <style:text-properties fo:font-weight="normal" style:font-weight-asian="normal" style:font-name-complex="Times New Roman" style:font-weight-complex="normal"/>
    </style:style>
    <style:style style:name="T12" style:family="text">
      <style:text-properties fo:font-weight="normal" officeooo:rsid="000646e1" style:font-weight-asian="normal" style:font-name-complex="Times New Roman" style:font-weight-complex="normal"/>
    </style:style>
    <style:style style:name="T13" style:family="text">
      <style:text-properties fo:font-weight="normal" officeooo:rsid="00098869" style:font-weight-asian="normal" style:font-name-complex="Times New Roman" style:font-weight-complex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0b51fc" style:font-weight-asian="normal" style:font-weight-complex="normal"/>
    </style:style>
    <style:style style:name="T16" style:family="text">
      <style:text-properties fo:font-weight="normal" officeooo:rsid="001b5ab9" style:font-weight-asian="normal" style:font-weight-complex="normal"/>
    </style:style>
    <style:style style:name="T17" style:family="text">
      <style:text-properties fo:font-size="16pt" fo:font-weight="normal" style:font-size-asian="16pt" style:font-weight-asian="normal" style:font-name-complex="Times New Roman" style:font-size-complex="16pt" style:font-weight-complex="normal"/>
    </style:style>
    <style:style style:name="T18" style:family="text">
      <style:text-properties fo:font-size="16pt" style:font-size-asian="16pt" style:font-name-complex="Times New Roman" style:font-size-complex="16pt"/>
    </style:style>
    <style:style style:name="T19" style:family="text">
      <style:text-properties fo:font-size="16pt" style:text-underline-style="solid" style:text-underline-width="auto" style:text-underline-color="font-color" fo:font-weight="bold" officeooo:rsid="00098869" style:font-size-asian="16pt" style:font-weight-asian="bold" style:font-name-complex="Times New Roman" style:font-size-complex="16pt" style:font-weight-complex="bold"/>
    </style:style>
    <style:style style:name="T20" style:family="text">
      <style:text-properties fo:font-size="16pt" style:text-underline-style="solid" style:text-underline-width="auto" style:text-underline-color="font-color" fo:font-weight="bold" officeooo:rsid="00153a8d" style:font-size-asian="16pt" style:font-weight-asian="bold" style:font-name-complex="Times New Roman" style:font-size-complex="16pt" style:font-weight-complex="bold"/>
    </style:style>
    <style:style style:name="T21" style:family="text">
      <style:text-properties fo:font-size="16pt" style:text-underline-style="solid" style:text-underline-width="auto" style:text-underline-color="font-color" fo:font-weight="bold" officeooo:rsid="001ab6af" style:font-size-asian="16pt" style:font-weight-asian="bold" style:font-name-complex="Times New Roman" style:font-size-complex="16pt" style:font-weight-complex="bold"/>
    </style:style>
    <style:style style:name="T22" style:family="text">
      <style:text-properties fo:font-size="16pt" style:text-underline-style="solid" style:text-underline-width="auto" style:text-underline-color="font-color" fo:font-weight="bold" officeooo:rsid="001ac832" style:font-size-asian="16pt" style:font-weight-asian="bold" style:font-name-complex="Times New Roman" style:font-size-complex="16pt" style:font-weight-complex="bold"/>
    </style:style>
    <style:style style:name="T23" style:family="text">
      <style:text-properties style:text-underline-style="none"/>
    </style:style>
    <style:style style:name="T24" style:family="text">
      <style:text-properties officeooo:rsid="00098869"/>
    </style:style>
    <style:style style:name="T25" style:family="text">
      <style:text-properties officeooo:rsid="000a90ee"/>
    </style:style>
    <style:style style:name="T26" style:family="text">
      <style:text-properties officeooo:rsid="000b51fc"/>
    </style:style>
    <style:style style:name="T27" style:family="text">
      <style:text-properties style:font-name="Times New Roman" officeooo:rsid="00079c78"/>
    </style:style>
    <style:style style:name="T28" style:family="text">
      <style:text-properties style:font-name="Times New Roman" officeooo:rsid="00063f00"/>
    </style:style>
    <style:style style:name="T29" style:family="text">
      <style:text-properties style:font-name="Times New Roman" officeooo:rsid="00153a8d"/>
    </style:style>
    <style:style style:name="T30" style:family="text">
      <style:text-properties style:font-name="Times New Roman" officeooo:rsid="001ab6af"/>
    </style:style>
    <style:style style:name="T31" style:family="text">
      <style:text-properties style:font-name="Times New Roman" officeooo:rsid="001d994d"/>
    </style:style>
    <style:style style:name="T32" style:family="text">
      <style:text-properties style:font-name="Times New Roman" officeooo:rsid="001e9457"/>
    </style:style>
    <style:style style:name="T33" style:family="text">
      <style:text-properties fo:font-size="18pt" officeooo:rsid="00113413" style:font-size-asian="18pt" style:font-size-complex="18pt"/>
    </style:style>
    <style:style style:name="T34" style:family="text">
      <style:text-properties fo:font-size="18pt" officeooo:rsid="00153a8d" style:font-size-asian="18pt" style:font-size-complex="18pt"/>
    </style:style>
    <style:style style:name="T35" style:family="text">
      <style:text-properties fo:font-size="18pt" officeooo:rsid="00163c8c" style:font-size-asian="18pt" style:font-size-complex="18pt"/>
    </style:style>
    <style:style style:name="T36" style:family="text">
      <style:text-properties fo:font-size="18pt" officeooo:rsid="001ac832" style:font-size-asian="18pt" style:font-size-complex="18pt"/>
    </style:style>
    <style:style style:name="T37" style:family="text">
      <style:text-properties fo:font-size="18pt" officeooo:rsid="001d994d" style:font-size-asian="18pt" style:font-size-complex="18pt"/>
    </style:style>
    <style:style style:name="T38" style:family="text">
      <style:text-properties fo:font-size="18pt" fo:font-weight="bold" officeooo:rsid="00113413" style:font-size-asian="18pt" style:font-weight-asian="bold" style:font-size-complex="18pt" style:font-weight-complex="bold"/>
    </style:style>
    <style:style style:name="T39" style:family="text">
      <style:text-properties officeooo:rsid="00113413"/>
    </style:style>
    <style:style style:name="T40" style:family="text">
      <style:text-properties officeooo:rsid="00153a8d"/>
    </style:style>
    <style:style style:name="T41" style:family="text">
      <style:text-properties officeooo:rsid="001ab6af"/>
    </style:style>
    <style:style style:name="T42" style:family="text">
      <style:text-properties fo:color="#000000" fo:font-weight="normal" officeooo:rsid="001af993" style:font-weight-asian="normal" style:font-name-complex="Times New Roman" style:font-weight-complex="normal"/>
    </style:style>
    <style:style style:name="T43" style:family="text">
      <style:text-properties fo:color="#000000" fo:font-weight="normal" officeooo:rsid="00063f00" style:font-weight-asian="normal" style:font-name-complex="Times New Roman" style:font-weight-complex="normal"/>
    </style:style>
    <style:style style:name="T44" style:family="text">
      <style:text-properties fo:color="#000000" fo:font-size="14pt" fo:font-weight="normal" officeooo:rsid="001e64a9" style:font-size-asian="14pt" style:font-weight-asian="normal" style:font-name-complex="Times New Roman" style:font-size-complex="14pt" style:font-weight-complex="normal"/>
    </style:style>
    <style:style style:name="T45" style:family="text">
      <style:text-properties fo:color="#000000" style:text-underline-style="solid" style:text-underline-width="auto" style:text-underline-color="font-color" fo:font-weight="normal" officeooo:rsid="001af993" style:font-weight-asian="normal" style:font-name-complex="Times New Roman" style:font-weight-complex="normal"/>
    </style:style>
    <style:style style:name="T46" style:family="text">
      <style:text-properties fo:color="#000000" officeooo:rsid="001b03e6" style:font-size-asian="14pt" style:font-name-complex="Times New Roman"/>
    </style:style>
    <style:style style:name="T47" style:family="text">
      <style:text-properties fo:color="#000000" officeooo:rsid="001ac832" style:font-size-asian="14pt" style:font-name-complex="Times New Roman"/>
    </style:style>
    <style:style style:name="T48" style:family="text">
      <style:text-properties fo:color="#000000" style:font-name-complex="Times New Roman"/>
    </style:style>
    <style:style style:name="T49" style:family="text">
      <style:text-properties fo:color="#000000" officeooo:rsid="001b03e6" style:font-name-complex="Times New Roman"/>
    </style:style>
    <style:style style:name="T50" style:family="text">
      <style:text-properties fo:color="#000000" officeooo:rsid="001d994d" style:font-name-complex="Times New Roman"/>
    </style:style>
    <style:style style:name="T51" style:family="text">
      <style:text-properties officeooo:rsid="001b03e6"/>
    </style:style>
    <style:style style:name="T52" style:family="text">
      <style:text-properties officeooo:rsid="001d994d"/>
    </style:style>
    <style:style style:name="T53" style:family="text">
      <style:text-properties officeooo:rsid="00063f00"/>
    </style:style>
    <style:style style:name="T54" style:family="text">
      <style:text-properties officeooo:rsid="001e945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řehled kontejnerů <text:span text:style-name="T26">a sběru odpadů – 2.pololetí 2019</text:span></text:p>
      <text:p text:style-name="P7"/>
      <text:p text:style-name="P8"><text:span text:style-name="T5">BIOODPAD</text:span><text:span text:style-name="T14"> kontejner</text:span><text:span text:style-name="T15">y</text:span><text:span text:style-name="T14"> na „venkovních“ stanovištích </text:span><text:span text:style-name="T11">(</text:span><text:span text:style-name="T12">1. </text:span><text:span text:style-name="T11">Výhledské nám., </text:span><text:span text:style-name="T12">2. </text:span><text:span text:style-name="T11">Suchdolská / </text:span><text:span text:style-name="T13">Na Rybářce</text:span><text:span text:style-name="T11">, 3. K Roztokům / K Drsnici): </text:span><text:span text:style-name="T17"><text:tab/></text:span></text:p>
      <text:p text:style-name="P6"/>
      <text:p text:style-name="P17"><text:span text:style-name="T52">ZÁŘÍ</text:span><text:tab/><text:tab/><text:span text:style-name="T9">sobota</text:span><text:span text:style-name="T1"> </text:span><text:span text:style-name="T10">7</text:span><text:span text:style-name="T1">.</text:span><text:span text:style-name="T10">9</text:span><text:span text:style-name="T1">.201</text:span><text:span text:style-name="T9">9</text:span> DOPOLEDNE od 9 do 12 hodin </text:p>
      <text:p text:style-name="P24"/>
      <text:p text:style-name="P18"><text:span text:style-name="T52">ŘÍJEN<text:tab/></text:span><text:span text:style-name="T7">sobota </text:span><text:span text:style-name="T10">5.10</text:span><text:span text:style-name="T8">.2</text:span><text:span text:style-name="T1">01</text:span><text:span text:style-name="T9">9 </text:span><text:span text:style-name="T10">a 19.10.2019</text:span> DOPOLEDNE od 9 do 12 hodin </text:p>
      <text:p text:style-name="P25"/>
      <text:p text:style-name="P16"><text:span text:style-name="T52">LISTOPAD<text:tab/></text:span><text:span text:style-name="T7">sobota </text:span><text:span text:style-name="T10">2</text:span><text:span text:style-name="T1">.</text:span><text:span text:style-name="T10">11</text:span><text:span text:style-name="T8">.2</text:span><text:span text:style-name="T1">01</text:span><text:span text:style-name="T9">9 </text:span><text:span text:style-name="T10">a 16.11.2019</text:span><text:span text:style-name="T52"> </text:span>DOPOLEDNE od 9 do 12 hodin </text:p>
      <text:p text:style-name="P26"/>
      <text:p text:style-name="P36"/>
      <text:p text:style-name="P23">Mobilní svoz nebezpečných odpadů</text:p>
      <text:p text:style-name="P14"><text:span text:style-name="T19">sobota </text:span><text:span text:style-name="T20">2</text:span><text:span text:style-name="T21">4</text:span><text:span text:style-name="T19">.8., </text:span><text:span text:style-name="T20">úterý </text:span><text:span text:style-name="T21">8</text:span><text:span text:style-name="T20">.10. a čtvrtek </text:span><text:span text:style-name="T21">7</text:span><text:span text:style-name="T20">.11.201</text:span><text:span text:style-name="T22">9</text:span><text:span text:style-name="T20">,</text:span><text:span text:style-name="T18"> stanoviště a časy: </text:span></text:p>
      <text:p text:style-name="P19"><text:tab/><text:tab/><text:tab/><text:tab/><text:tab/><text:tab/><text:tab/><text:tab/><text:span text:style-name="T3">v sobotu</text:span><text:span text:style-name="T24"><text:tab/><text:tab/></text:span><text:span text:style-name="T3">v úterý a čtvrtek</text:span></text:p>
      <text:p text:style-name="P2">křižovatka ul. Suchdolská – Gagarinova<text:tab/><text:tab/><text:span text:style-name="T24">8</text:span>:30 – <text:span text:style-name="T24">8</text:span>:50<text:tab/><text:tab/>15:30 – 15:50</text:p>
      <text:p text:style-name="P3">křižovatka ul. K Roztokům – K Drsnici <text:tab/><text:tab/><text:span text:style-name="T24">9</text:span>:00 – <text:span text:style-name="T24">9</text:span>:20<text:tab/><text:tab/>16:00 – 16:20</text:p>
      <text:p text:style-name="P2">křižovatka ul. Suchdolská – Novosuchdolská<text:tab/><text:span text:style-name="T24">9</text:span>:30 – <text:span text:style-name="T24">9</text:span>:50<text:tab/><text:tab/>16:30 – 16:50</text:p>
      <text:p text:style-name="P2">Suchdolské nám. / ul. Internacionální  (u pošty)<text:tab/><text:span text:style-name="T24">10</text:span>:00 – 1<text:span text:style-name="T24">0</text:span>:20<text:tab/>17:00 – 17:20</text:p>
      <text:p text:style-name="P19">Výhledské nám.  (u transformátoru)<text:tab/><text:tab/><text:tab/><text:span text:style-name="T24">10</text:span>:30 – 1<text:span text:style-name="T24">0</text:span>:50<text:tab/>17:30 – 17:50</text:p>
      <text:p text:style-name="P4"/>
      <text:p text:style-name="P10"><text:span text:style-name="T38">Stanoviště kontejnerů Suchdolská</text:span><text:span text:style-name="T33"> (objemný odpad, bioodpad, </text:span><text:span text:style-name="T36">dřevo, </text:span><text:span text:style-name="T33"><text:s/>stavební odpad – </text:span><text:span text:style-name="T37">V MNOŽSTVÍ DLE PROVOZNÍHO ŘÁDU !!!</text:span><text:span text:style-name="T33">, elektrospotř</text:span><text:span text:style-name="T36">ebiče,</text:span><text:span text:style-name="T34"> elektroodpad, </text:span><text:span text:style-name="T35">použité rostlinné oleje</text:span><text:span text:style-name="T33">)</text:span><text:span text:style-name="T39"> </text:span></text:p>
      <text:p text:style-name="P33">Provozní doba <text:span text:style-name="T1">úterý a čtvrtek 1</text:span><text:span text:style-name="T9">4</text:span><text:span text:style-name="T1">-18, sobota 9-12 hod.<text:tab/></text:span><text:span text:style-name="T42">(</text:span><text:span text:style-name="T45">jen pro občany MČ Praha-Suchdol</text:span><text:span text:style-name="T42">)</text:span><text:span text:style-name="T43"><text:tab/></text:span></text:p>
      <text:p text:style-name="P33"><text:span text:style-name="T43"/></text:p>
      <text:p text:style-name="P34">MOBILNÍ SBĚRNÉ DVORY <text:s/>– <text:s/><text:span text:style-name="T16">společné přistavení kontejnerů na objemný odpad, biodpad, stavební odpad a dřevo </text:span><text:span text:style-name="T44">(přiděleny 2 ks)</text:span></text:p>
      <text:p text:style-name="P35"/>
      <text:p text:style-name="P30"><text:span text:style-name="T49">V ÚDOLÍ (u domu 402/6)<text:tab/></text:span><text:span text:style-name="T50">NEDĚLE</text:span><text:span text:style-name="T49"> </text:span><text:span text:style-name="T50">29.9.2019</text:span><text:span text:style-name="T48">, </text:span><text:span text:style-name="T49">8</text:span><text:span text:style-name="T48"> – 1</text:span><text:span text:style-name="T49">4</text:span><text:span text:style-name="T48"> hodin </text:span></text:p>
      <text:p text:style-name="P38"><text:span text:style-name="T51">VÝHLEDSKÉ NÁMĚSTÍ<text:tab/>SOBOTA 23.11.2019, 8 – 14 hodin <text:tab/></text:span><text:tab/></text:p>
      <text:p text:style-name="P41"/>
      <text:p text:style-name="P43"><text:span text:style-name="T1">SBĚRNÝ DVŮR</text:span> hl.m.Prahy, <text:span text:style-name="T1">PROBOŠTSKÁ 1, PRAHA 6 - </text:span><text:span text:style-name="T6">DEJVICE</text:span>: </text:p>
      <text:p text:style-name="P44"/>
      <text:p text:style-name="P40"><text:span text:style-name="T23">Provozní doba<text:tab/></text:span><text:span text:style-name="T2">p</text:span><text:span text:style-name="T3">ondělí až pátek</text:span><text:span text:style-name="T2"> 8:30-18:</text:span><text:span text:style-name="T4">00</text:span><text:span text:style-name="T2"> </text:span><text:span text:style-name="T4">(v zimě do 17:00) </text:span></text:p>
      <text:p text:style-name="P42"><text:tab/><text:tab/><text:tab/>sobota 8:30-15:<text:span text:style-name="T25">00</text:span> hod </text:p>
      <text:p text:style-name="P42">pro téměř všechny druhy odpadů, <text:span text:style-name="T25">bližší </text:span>info<text:span text:style-name="T25">rmace</text:span> tel. 736 518 204 </text:p>
      <text:p text:style-name="P39"><text:span text:style-name="T43">(pro všechny občany s trvalým bydlištěm v Praze – v kterékoli městské části)</text:span></text:p>
      <text:p text:style-name="P5"/>
      <text:p text:style-name="P9"><text:span text:style-name="T39">Kontejnery přidělené MHMP - objemný odpad</text:span> (VOK<text:span text:style-name="T39">), </text:span>stan.Suchdolská: </text:p>
      <text:p text:style-name="P13"/>
      <text:p text:style-name="P1"><text:span text:style-name="T52">SRPEN</text:span><text:tab/>čtvrtek <text:span text:style-name="T54">1</text:span>.<text:span text:style-name="T54">8</text:span>., <text:span text:style-name="T41">15.8. </text:span>a 2<text:span text:style-name="T54">9</text:span>.<text:span text:style-name="T54">8</text:span>.201<text:span text:style-name="T41">9</text:span>, <text:tab/>VOK 14 – 18 hodin </text:p>
      <text:p text:style-name="P28"><text:span text:style-name="T31">ZÁŘÍ</text:span><text:span text:style-name="T27"><text:tab/><text:tab/></text:span><text:span text:style-name="T28">čtvrtek </text:span><text:span text:style-name="T30">1</text:span><text:span text:style-name="T32">2</text:span><text:span text:style-name="T28">.</text:span><text:span text:style-name="T32">9</text:span><text:span text:style-name="T28">. </text:span><text:span text:style-name="T30">a</text:span><text:span text:style-name="T28"> </text:span><text:span text:style-name="T32">26</text:span><text:span text:style-name="T29">.</text:span><text:span text:style-name="T32">9</text:span><text:span text:style-name="T29">.</text:span><text:span text:style-name="T28">201</text:span><text:span text:style-name="T30">9</text:span><text:span text:style-name="T28">, <text:tab/>VOK 14 – 18 hodin <text:s/></text:span></text:p>
      <text:p text:style-name="P1"><text:span text:style-name="T52">ŘÍJEN</text:span><text:tab/>čtvrtek <text:span text:style-name="T54">10</text:span>.<text:span text:style-name="T54">10</text:span>. <text:span text:style-name="T54">a</text:span> <text:span text:style-name="T54">24</text:span>.<text:span text:style-name="T54">10</text:span>.201<text:span text:style-name="T41">9</text:span>,<text:tab/>VOK 14 – 18 hodin </text:p>
      <text:p text:style-name="P1"><text:span text:style-name="T52">LISTOPAD<text:tab/></text:span>čtvrtek <text:span text:style-name="T54">7</text:span>.<text:span text:style-name="T54">11</text:span>. a <text:span text:style-name="T40">21</text:span>.<text:span text:style-name="T54">11</text:span>.201<text:span text:style-name="T41">9</text:span>, <text:tab/>VOK 14 – 18 hodin </text:p>
      <text:p text:style-name="P32">PROSINEC<text:tab/><text:span text:style-name="T53">čtvrtek 5.12.2019, <text:tab/><text:tab/><text:tab/>VOK 14 – 18 hodin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7T17:14:37.781000000</meta:creation-date>
    <dc:date>2019-07-26T16:14:09.876000000</dc:date>
    <meta:editing-duration>PT3H39M8S</meta:editing-duration>
    <meta:editing-cycles>18</meta:editing-cycles>
    <meta:generator>LibreOffice/5.2.0.4$Windows_x86 LibreOffice_project/066b007f5ebcc236395c7d282ba488bca6720265</meta:generator>
    <meta:document-statistic meta:table-count="0" meta:image-count="0" meta:object-count="0" meta:page-count="1" meta:paragraph-count="29" meta:word-count="287" meta:character-count="1942" meta:non-whitespace-character-count="1604"/>
  </office:meta>
</office:document-meta>
</file>